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30.992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9.285cm"/>
    </style:style>
    <style:style style:name="co10" style:family="table-column">
      <style:table-column-properties fo:break-before="auto" style:column-width="6.909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8.978cm"/>
    </style:style>
    <style:style style:name="co14" style:family="table-column">
      <style:table-column-properties fo:break-before="auto" style:column-width="42.739cm"/>
    </style:style>
    <style:style style:name="co15" style:family="table-column">
      <style:table-column-properties fo:break-before="auto" style:column-width="4.447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30.822cm"/>
    </style:style>
    <style:style style:name="co19" style:family="table-column">
      <style:table-column-properties fo:break-before="auto" style:column-width="8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fo:background-color="transparent" fo:padding="0.071cm"/>
    </style:style>
    <style:style style:name="ce6" style:family="table-cell" style:parent-style-name="Default" style:data-style-name="N100">
      <style:table-cell-properties style:cell-protect="protected" style:print-content="true" fo:padding="0.071cm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none" style:print-content="true" fo:padding="0.071cm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cell-protect="none" style:print-content="true" fo:background-color="transparent" fo:padding="0.071cm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0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N7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6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36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is-in-list(['file://fileserver/utenti/jacopo_tonero/Documenti/Ufficio%20CED/CED%202014/Comunicazione%20AGID/file%20inviato%20in%20data%2027-11-2014/elencoBasiDati_KP_Technologies_.xls'#$basi_dati.$A$3:.$A$27])" table:allow-empty-cell="true" table:display-list="unsorted" table:base-cell-address="basi_dati.J29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2" table:condition="of:cell-content-is-in-list([.$A$38:.$A$39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3" table:condition="of:cell-content-is-in-list(['file://fileserver/utenti/jacopo_tonero/Documenti/Ufficio%20CED/CED%202014/Comunicazione%20AGID/file%20inviato%20in%20data%2027-11-2014/elencoBasiDati_KP_Technologies_.xls'#$basi_dati.$A$29:.$A$30])" table:allow-empty-cell="true" table:display-list="unsorted" table:base-cell-address="basi_dati.L29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5" table:base-cell-address="basi_dati.R30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6" table:base-cell-address="basi_dati.S30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7" table:base-cell-address="basi_dati.AB30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8" table:base-cell-address="basi_dati.AC30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9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7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5" table:number-columns-repeated="3" table:default-cell-style-name="ce10"/>
        <table:table-column table:style-name="co19" table:default-cell-style-name="ce10"/>
        <table:table-column table:style-name="co15" table:number-columns-repeated="235" table:default-cell-style-name="ce10"/>
        <table:table-column table:style-name="co15" table:number-columns-repeated="767" table:default-cell-style-name="Default"/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2.a.1</text:p>
          </table:table-cell>
          <table:table-cell table:style-name="ce3" office:value-type="string" calcext:value-type="string">
            <text:p>12.b.1</text:p>
          </table:table-cell>
          <table:table-cell table:style-name="ce3" office:value-type="string" calcext:value-type="string">
            <text:p>12.c.1</text:p>
          </table:table-cell>
          <table:table-cell table:style-name="ce3" office:value-type="string" calcext:value-type="string">
            <text:p>12.d.1</text:p>
          </table:table-cell>
          <table:table-cell table:style-name="ce3" office:value-type="string" calcext:value-type="string">
            <text:p>12.a.2</text:p>
          </table:table-cell>
          <table:table-cell table:style-name="ce3" office:value-type="string" calcext:value-type="string">
            <text:p>12.b.2</text:p>
          </table:table-cell>
          <table:table-cell table:style-name="ce3" office:value-type="string" calcext:value-type="string">
            <text:p>12.c.2</text:p>
          </table:table-cell>
          <table:table-cell table:style-name="ce3" office:value-type="string" calcext:value-type="string">
            <text:p>12.d.2</text:p>
          </table:table-cell>
          <table:table-cell table:style-name="ce3" office:value-type="string" calcext:value-type="string">
            <text:p>12.a.3</text:p>
          </table:table-cell>
          <table:table-cell table:style-name="ce3" office:value-type="string" calcext:value-type="string">
            <text:p>12.b.3</text:p>
          </table:table-cell>
          <table:table-cell table:style-name="ce3" office:value-type="string" calcext:value-type="string">
            <text:p>12.c.3</text:p>
          </table:table-cell>
          <table:table-cell table:style-name="ce3" office:value-type="string" calcext:value-type="string">
            <text:p>12.d.3</text:p>
          </table:table-cell>
          <table:table-cell table:style-name="ce3" office:value-type="string" calcext:value-type="string">
            <text:p>12.a.4</text:p>
          </table:table-cell>
          <table:table-cell table:style-name="ce3" office:value-type="string" calcext:value-type="string">
            <text:p>12.b.4</text:p>
          </table:table-cell>
          <table:table-cell table:style-name="ce3" office:value-type="string" calcext:value-type="string">
            <text:p>12.c.4</text:p>
          </table:table-cell>
          <table:table-cell table:style-name="ce3" office:value-type="string" calcext:value-type="string">
            <text:p>12.d.4</text:p>
          </table:table-cell>
          <table:table-cell table:style-name="ce3" office:value-type="string" calcext:value-type="string">
            <text:p>12.a.5</text:p>
          </table:table-cell>
          <table:table-cell table:style-name="ce3" office:value-type="string" calcext:value-type="string">
            <text:p>12.b.5</text:p>
          </table:table-cell>
          <table:table-cell table:style-name="ce3" office:value-type="string" calcext:value-type="string">
            <text:p>12.c.5</text:p>
          </table:table-cell>
          <table:table-cell table:style-name="ce3" office:value-type="string" calcext:value-type="string">
            <text:p>12.d.5</text:p>
          </table:table-cell>
          <table:table-cell table:style-name="ce16" office:value-type="string" calcext:value-type="string">
            <text:p>…</text:p>
          </table:table-cell>
          <table:table-cell table:style-name="ce16"/>
          <table:table-cell table:number-columns-repeated="990"/>
        </table:table-row>
        <table:table-row table:style-name="ro2">
          <table:table-cell/>
          <table:table-cell table:style-name="ce4" office:value-type="string" calcext:value-type="string">
            <text:p>amministrazione</text:p>
          </table:table-cell>
          <table:table-cell table:style-name="ce4" office:value-type="string" calcext:value-type="string">
            <text:p>referente</text:p>
          </table:table-cell>
          <table:table-cell table:style-name="ce4" office:value-type="string" calcext:value-type="string">
            <text:p>e-mail PEC referente</text:p>
          </table:table-cell>
          <table:table-cell table:style-name="ce8" office:value-type="string" calcext:value-type="string">
            <text:p>identificatore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formato</text:p>
          </table:table-cell>
          <table:table-cell table:style-name="ce8" office:value-type="string" calcext:value-type="string">
            <text:p>riferimento normativo</text:p>
          </table:table-cell>
          <table:table-cell table:style-name="ce8" office:value-type="string" calcext:value-type="string">
            <text:p>soggetto</text:p>
          </table:table-cell>
          <table:table-cell table:style-name="ce8" office:value-type="string" calcext:value-type="string">
            <text:p>licenza</text:p>
          </table:table-cell>
          <table:table-cell table:style-name="ce8" office:value-type="string" calcext:value-type="string">
            <text:p>servizi per la fruibilità dei dati</text:p>
          </table:table-cell>
          <table:table-cell table:style-name="ce9" office:value-type="string" calcext:value-type="string">
            <text:p>titolo dell'applicativo principale che utilizza la base di dati</text:p>
          </table:table-cell>
          <table:table-cell table:style-name="ce14" office:value-type="string" calcext:value-type="string">
            <text:p>descrizione dell'applicativo</text:p>
          </table:table-cell>
          <table:table-cell table:style-name="ce14" office:value-type="string" calcext:value-type="string">
            <text:p>licenza dell'applicativo</text:p>
          </table:table-cell>
          <table:table-cell table:style-name="ce14" office:value-type="string" calcext:value-type="string">
            <text:p>produttore dell'applicativo</text:p>
          </table:table-cell>
          <table:table-cell table:style-name="ce14" office:value-type="string" calcext:value-type="string">
            <text:p>titolo del secondo applicativo che utilizza la base di dati</text:p>
          </table:table-cell>
          <table:table-cell table:style-name="ce14" office:value-type="string" calcext:value-type="string">
            <text:p>descrizione dell'applicativo</text:p>
          </table:table-cell>
          <table:table-cell table:style-name="ce14" office:value-type="string" calcext:value-type="string">
            <text:p>licenza dell'applicativo</text:p>
          </table:table-cell>
          <table:table-cell table:style-name="ce14" office:value-type="string" calcext:value-type="string">
            <text:p>produttore dell'applicativo</text:p>
          </table:table-cell>
          <table:table-cell table:style-name="ce14" office:value-type="string" calcext:value-type="string">
            <text:p>titolo del terzo applicativo che utilizza la base di dati</text:p>
          </table:table-cell>
          <table:table-cell table:style-name="ce14" office:value-type="string" calcext:value-type="string">
            <text:p>descrizione dell'applicativo</text:p>
          </table:table-cell>
          <table:table-cell table:style-name="ce14" office:value-type="string" calcext:value-type="string">
            <text:p>licenza dell'applicativo</text:p>
          </table:table-cell>
          <table:table-cell table:style-name="ce14" office:value-type="string" calcext:value-type="string">
            <text:p>produttore dell'applicativo</text:p>
          </table:table-cell>
          <table:table-cell table:style-name="ce14" office:value-type="string" calcext:value-type="string">
            <text:p>titolo del quarto applicativo che utilizza la base di dati</text:p>
          </table:table-cell>
          <table:table-cell table:style-name="ce14" office:value-type="string" calcext:value-type="string">
            <text:p>descrizione dell'applicativo</text:p>
          </table:table-cell>
          <table:table-cell table:style-name="ce14" office:value-type="string" calcext:value-type="string">
            <text:p>licenza dell'applicativo</text:p>
          </table:table-cell>
          <table:table-cell table:style-name="ce14" office:value-type="string" calcext:value-type="string">
            <text:p>produttore dell'applicativo</text:p>
          </table:table-cell>
          <table:table-cell table:style-name="ce14" office:value-type="string" calcext:value-type="string">
            <text:p>titolo del quinto applicativo che utilizza la base di dati</text:p>
          </table:table-cell>
          <table:table-cell table:style-name="ce14" office:value-type="string" calcext:value-type="string">
            <text:p>descrizione dell'applicativo</text:p>
          </table:table-cell>
          <table:table-cell table:style-name="ce14" office:value-type="string" calcext:value-type="string">
            <text:p>licenza dell'applicativo</text:p>
          </table:table-cell>
          <table:table-cell table:style-name="ce14" office:value-type="string" calcext:value-type="string">
            <text:p>produttore dell'applicativo</text:p>
          </table:table-cell>
          <table:table-cell table:style-name="ce17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table:style-name="ce2" office:value-type="string" calcext:value-type="string">
            <text:p>Difesa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PERS01</text:p>
          </table:table-cell>
          <table:table-cell table:style-name="ce7" table:content-validation-name="val5" office:value-type="string" calcext:value-type="string">
            <text:p>PAGHE</text:p>
          </table:table-cell>
          <table:table-cell table:style-name="ce7" office:value-type="string" calcext:value-type="string">
            <text:p>La base dati contiene le informazioni necessarie alla gestione economica e giuridica del personale</text:p>
          </table:table-cell>
          <table:table-cell table:style-name="ce7" table:content-validation-name="val7" office:value-type="string" calcext:value-type="string">
            <text:p>SQL</text:p>
          </table:table-cell>
          <table:table-cell table:style-name="ce7" office:value-type="string" calcext:value-type="string">
            <text:p>D.Lgs. 165/2001 e relative s.m.i.</text:p>
          </table:table-cell>
          <table:table-cell table:style-name="ce7" table:content-validation-name="val9" office:value-type="string" calcext:value-type="string">
            <text:p>Lavor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Eureka</text:p>
          </table:table-cell>
          <table:table-cell table:style-name="ce7" office:value-type="string" calcext:value-type="string">
            <text:p>Gestione Economica e Giuridica del person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Cedepp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4">
          <table:table-cell table:style-name="ce2" office:value-type="string" calcext:value-type="string">
            <text:p>Giustizia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PERS02</text:p>
          </table:table-cell>
          <table:table-cell table:style-name="ce7" table:content-validation-name="val5" office:value-type="string" calcext:value-type="string">
            <text:p>MASTER</text:p>
          </table:table-cell>
          <table:table-cell table:style-name="ce7" table:content-validation-name="val6" office:value-type="string" calcext:value-type="string">
            <text:p>La base dati contiene le informazioni necessarie alla rilevazione delle presenze e alla gestione dei turni del personale</text:p>
          </table:table-cell>
          <table:table-cell table:style-name="ce13" office:value-type="string" calcext:value-type="string">
            <text:p>SQL</text:p>
          </table:table-cell>
          <table:table-cell table:style-name="ce7" office:value-type="string" calcext:value-type="string">
            <text:p>D.Lgs. 165/2001 e relative s.m.i.</text:p>
          </table:table-cell>
          <table:table-cell table:style-name="ce7" table:content-validation-name="val9" office:value-type="string" calcext:value-type="string">
            <text:p>Lavor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12" table:content-validation-name="val7" office:value-type="string" calcext:value-type="string">
            <text:p>Head Count</text:p>
          </table:table-cell>
          <table:table-cell table:style-name="ce7" table:content-validation-name="val15" office:value-type="string" calcext:value-type="string">
            <text:p>Gestione presenze e turni del person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Time Solution Srl</text:p>
          </table:table-cell>
          <table:table-cell table:style-name="ce7" table:content-validation-name="val18" office:value-type="string" calcext:value-type="string">
            <text:p>Infopoint</text:p>
          </table:table-cell>
          <table:table-cell table:style-name="ce7" table:content-validation-name="val15" office:value-type="string" calcext:value-type="string">
            <text:p>Portale self service per i dipendent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Time Solution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5">
          <table:table-cell table:style-name="ce2" office:value-type="string" calcext:value-type="string">
            <text:p>Sicurezza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PERS03</text:p>
          </table:table-cell>
          <table:table-cell table:style-name="ce7" table:content-validation-name="val5" office:value-type="string" calcext:value-type="string">
            <text:p>DBSTART</text:p>
          </table:table-cell>
          <table:table-cell table:style-name="ce12" table:content-validation-name="val6" office:value-type="string" calcext:value-type="string">
            <text:p>La base dati contiene le informazioni relative agli accessi nelle varie sedi comunali e quelle relative alle entrate/uscite in servizio</text:p>
          </table:table-cell>
          <table:table-cell table:style-name="ce13" office:value-type="string" calcext:value-type="string">
            <text:p>SQL</text:p>
          </table:table-cell>
          <table:table-cell table:style-name="ce7" office:value-type="string" calcext:value-type="string">
            <text:p>D.Lgs. 165/2001 e relative s.m.i.</text:p>
          </table:table-cell>
          <table:table-cell table:style-name="ce7" table:content-validation-name="val9" office:value-type="string" calcext:value-type="string">
            <text:p>Lavor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12" table:content-validation-name="val7" office:value-type="string" calcext:value-type="string">
            <text:p>Stop&amp;Go</text:p>
          </table:table-cell>
          <table:table-cell table:style-name="ce7" table:content-validation-name="val15" office:value-type="string" calcext:value-type="string">
            <text:p>Rilevazione presenze e accessi del person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Solari di Udine Spa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6">
          <table:table-cell table:style-name="ce2" office:value-type="string" calcext:value-type="string">
            <text:p>Soccorso e/o Protezione civile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LLPP01</text:p>
          </table:table-cell>
          <table:table-cell table:style-name="ce7" table:content-validation-name="val5" office:value-type="string" calcext:value-type="string">
            <text:p>EXEDRA</text:p>
          </table:table-cell>
          <table:table-cell table:style-name="ce7" table:content-validation-name="val6" office:value-type="string" calcext:value-type="string">
            <text:p>La base dati contiene le informazioni necessarie a gestire i servizi cimiteriali</text:p>
          </table:table-cell>
          <table:table-cell table:style-name="ce7" table:content-validation-name="val7" office:value-type="string" calcext:value-type="string">
            <text:p>MDB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erviz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Exedra</text:p>
          </table:table-cell>
          <table:table-cell table:style-name="ce7" table:content-validation-name="val15" office:value-type="string" calcext:value-type="string">
            <text:p>Gestione dei servizi cimiterial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Winsorg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5">
          <table:table-cell table:style-name="ce2" office:value-type="string" calcext:value-type="string">
            <text:p>Agricoltura, agroalimentari e pesca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LLPP02</text:p>
          </table:table-cell>
          <table:table-cell table:style-name="ce7" table:content-validation-name="val5" office:value-type="string" calcext:value-type="string">
            <text:p>LPMAN</text:p>
          </table:table-cell>
          <table:table-cell table:style-name="ce7" table:content-validation-name="val6" office:value-type="string" calcext:value-type="string">
            <text:p>La base dati contiene le informazioni necessarie alla gestione dei contratti di lavori servizi e forniture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ECRETO LEGISLATIVO 12 aprile 2006, n. 163</text:p>
            <text:p>"CODICE DEI CONTRATTI PUBBLICI DI LAVORI,</text:p>
            <text:p>SERVIZI, FORNITURE " + Decreto del Presidente</text:p>
            <text:p>della Repubblica 5 ottobre 2010, n. 207</text:p>
            <text:p>"Regolamento di esecuzione ed attuazione del</text:p>
            <text:p>decreto legislativo 12 aprile 2006, n. 163, recante</text:p>
            <text:p>«Codice dei contratti pubblici relativi a lavori,</text:p>
            <text:p>servizi e forniture» " + LEGGE 6 novembre 2012, n.</text:p>
            <text:p>190 "Disposizioni per la prevenzione e la</text:p>
            <text:p>repressione della corruzione e dell'illegalita' nella</text:p>
            <text:p>pubblica amministrazione" + DECRETO LEGISLATIVO</text:p>
            <text:p>14 MARZO 2013, N. 33 ART. 26, 27</text:p>
          </table:table-cell>
          <table:table-cell table:style-name="ce7" table:content-validation-name="val9" office:value-type="string" calcext:value-type="string">
            <text:p>Infrastruttur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12" table:content-validation-name="val14" office:value-type="string" calcext:value-type="string">
            <text:p>Linea32 - Area Amministrativa</text:p>
          </table:table-cell>
          <table:table-cell table:style-name="ce7" table:content-validation-name="val6" office:value-type="string" calcext:value-type="string">
            <text:p>Gestione amministrativa delle Opere Pubblich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24 Ore Software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4">
          <table:table-cell table:style-name="ce2" office:value-type="string" calcext:value-type="string">
            <text:p>Energia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LLPP03</text:p>
          </table:table-cell>
          <table:table-cell table:style-name="ce7" table:content-validation-name="val5" office:value-type="string" calcext:value-type="string">
            <text:p>L32TEC</text:p>
          </table:table-cell>
          <table:table-cell table:style-name="ce7" table:content-validation-name="val6" office:value-type="string" calcext:value-type="string">
            <text:p>La base dati contiene le informazioni necessarie alla gestione della preventivazione e contabilità dei contatti di Lavor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ECRETO LEGISLATIVO 12 aprile 2006, n. 163</text:p>
            <text:p>"CODICE DEI CONTRATTI PUBBLICI DI LAVORI,</text:p>
            <text:p>SERVIZI, FORNITURE " + Decreto del Presidente</text:p>
            <text:p>della Repubblica 5 ottobre 2010, n. 207</text:p>
            <text:p>"Regolamento di esecuzione ed attuazione del</text:p>
            <text:p>decreto legislativo 12 aprile 2006, n. 163, recante</text:p>
            <text:p>«Codice dei contratti pubblici relativi a lavori,</text:p>
            <text:p>servizi e forniture» " + LEGGE 6 novembre 2012, n.</text:p>
            <text:p>190 "Disposizioni per la prevenzione e la</text:p>
            <text:p>repressione della corruzione e dell'illegalita' nella</text:p>
            <text:p>pubblica amministrazione" + DECRETO LEGISLATIVO</text:p>
            <text:p>14 MARZO 2013, N. 33 ART. 26, 27</text:p>
          </table:table-cell>
          <table:table-cell table:style-name="ce7" table:content-validation-name="val9" office:value-type="string" calcext:value-type="string">
            <text:p>Infrastruttur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12" table:content-validation-name="val14" office:value-type="string" calcext:value-type="string">
            <text:p>Linea32 - Area Tecnica</text:p>
          </table:table-cell>
          <table:table-cell table:style-name="ce7" table:content-validation-name="val6" office:value-type="string" calcext:value-type="string">
            <text:p>Preventivazione e contabilità lavori pubblic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24 Ore Software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7">
          <table:table-cell table:style-name="ce2" office:value-type="string" calcext:value-type="string">
            <text:p>Imprese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LLPP04</text:p>
          </table:table-cell>
          <table:table-cell table:style-name="ce7" table:content-validation-name="val5" office:value-type="string" calcext:value-type="string">
            <text:p>GINVE</text:p>
          </table:table-cell>
          <table:table-cell table:style-name="ce7" table:content-validation-name="val6" office:value-type="string" calcext:value-type="string">
            <text:p>La base dati contiene le informazioni necessarie alla gestione e manutenzione del verde, degli impianti, della segnaletica stradale e degli arredi pubblii</text:p>
          </table:table-cell>
          <table:table-cell table:style-name="ce7" table:content-validation-name="val7" office:value-type="string" calcext:value-type="string">
            <text:p>MDB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Infrastruttur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Ginve</text:p>
          </table:table-cell>
          <table:table-cell table:style-name="ce7" table:content-validation-name="val6" office:value-type="string" calcext:value-type="string">
            <text:p>Gestione del verde, impianti, infrastrutture e arredo pubblico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Futura Sistemi Srl</text:p>
          </table:table-cell>
          <table:table-cell table:style-name="ce7" table:content-validation-name="val18" office:value-type="string" calcext:value-type="string">
            <text:p>Urbe</text:p>
          </table:table-cell>
          <table:table-cell table:style-name="ce7" table:content-validation-name="val15" office:value-type="string" calcext:value-type="string">
            <text:p>Gestione del Sistema Informativo Territori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Fintel Engineering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4">
          <table:table-cell table:style-name="ce2" office:value-type="string" calcext:value-type="string">
            <text:p>Commercio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URBA01</text:p>
          </table:table-cell>
          <table:table-cell table:style-name="ce7" table:content-validation-name="val5" office:value-type="string" calcext:value-type="string">
            <text:p>ALICE</text:p>
          </table:table-cell>
          <table:table-cell table:style-name="ce7" table:content-validation-name="val6" office:value-type="string" calcext:value-type="string">
            <text:p>La base dati contiene le informazioni necessarie alla gestione delle pratiche edilizie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Edilizia e governo del territori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Alice.03 Urbanistica</text:p>
          </table:table-cell>
          <table:table-cell table:style-name="ce7" table:content-validation-name="val6" office:value-type="string" calcext:value-type="string">
            <text:p>Gestione Pratiche Edilizi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Eldasoft Spa</text:p>
          </table:table-cell>
          <table:table-cell table:style-name="ce7" table:content-validation-name="val18" office:value-type="string" calcext:value-type="string">
            <text:p>Urbe</text:p>
          </table:table-cell>
          <table:table-cell table:style-name="ce7" table:content-validation-name="val15" office:value-type="string" calcext:value-type="string">
            <text:p>Gestione del Sistema Informativo Territori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Fintel Engineering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4">
          <table:table-cell table:style-name="ce2" office:value-type="string" calcext:value-type="string">
            <text:p>Mobilità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URBA02</text:p>
          </table:table-cell>
          <table:table-cell table:style-name="ce7" table:content-validation-name="val5" office:value-type="string" calcext:value-type="string">
            <text:p>ALICE.NET</text:p>
          </table:table-cell>
          <table:table-cell table:style-name="ce7" table:content-validation-name="val6" office:value-type="string" calcext:value-type="string">
            <text:p>La base dati contiene le informazioni minime relative alle pratiche edilizie e che vengono pubblicate on line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Edilizia e governo del territori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office:value-type="string" calcext:value-type="string">
            <text:p>Alice Pubblicazione Pratiche Edilizie On Line</text:p>
          </table:table-cell>
          <table:table-cell table:style-name="ce7" table:content-validation-name="val6" office:value-type="string" calcext:value-type="string">
            <text:p>Pubblicazione on line delle Pratiche Edilizi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Eldasoft Spa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4">
          <table:table-cell table:style-name="ce2" office:value-type="string" calcext:value-type="string">
            <text:p>Infrastrutture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COMM01</text:p>
          </table:table-cell>
          <table:table-cell table:style-name="ce7" table:content-validation-name="val5" office:value-type="string" calcext:value-type="string">
            <text:p>APWEB</text:p>
          </table:table-cell>
          <table:table-cell table:style-name="ce7" table:content-validation-name="val6" office:value-type="string" calcext:value-type="string">
            <text:p>La base dati contiene i dati per il programma APWEB dedicato alla gestione delle licenze commercial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. Lgs. 114/98; REGIONE VENETO - L.R. 9 agosto 1999, n. 37: Norme di programmazione per l'insediamento di attività commerciali nel Veneto. L.R. 6 aprile 2001, n. 10: Nuove norme in materia di commercio su aree pubbliche. L.R. 13 agosto 2004, n. 15: Norme di programmazione per l'insediamento di attività commerciali nel Veneto. L.R. 16 agosto 2007, n. 21 : Disposizioni di riordino e semplificazione normativa - collegato alla legge finanziaria 2006 in materia di imprenditoria, flussi migratori, attività estrattive, acque minerali e termali, commercio, artigianato e industria.</text:p>
          </table:table-cell>
          <table:table-cell table:style-name="ce7" table:content-validation-name="val9" office:value-type="string" calcext:value-type="string">
            <text:p>Commerci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13" office:value-type="string" calcext:value-type="string">
            <text:p>Apweb</text:p>
          </table:table-cell>
          <table:table-cell table:style-name="ce7" table:content-validation-name="val6" office:value-type="string" calcext:value-type="string">
            <text:p>Gestione delle licenze commerciali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7">
          <table:table-cell table:style-name="ce2" office:value-type="string" calcext:value-type="string">
            <text:p>Comunicazioni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MERC01</text:p>
          </table:table-cell>
          <table:table-cell table:style-name="ce7" table:content-validation-name="val5" office:value-type="string" calcext:value-type="string">
            <text:p>MICHELANGELO</text:p>
          </table:table-cell>
          <table:table-cell table:style-name="ce7" table:content-validation-name="val6" office:value-type="string" calcext:value-type="string">
            <text:p>La base dati contiene le informazioni necessarie alla gestione mercato ittico comunale</text:p>
          </table:table-cell>
          <table:table-cell table:style-name="ce7" table:content-validation-name="val7" office:value-type="string" calcext:value-type="string">
            <text:p>DB2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Agricoltura, agroalimentari e pesca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Michelangelo</text:p>
          </table:table-cell>
          <table:table-cell table:style-name="ce7" table:content-validation-name="val15" office:value-type="string" calcext:value-type="string">
            <text:p>Gestione aree Vendite, Acquisti, Magazzino e Contabilità 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office:value-type="string" calcext:value-type="string">
            <text:p>Capgemini BS S.p.A. 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7">
          <table:table-cell table:style-name="ce2" office:value-type="string" calcext:value-type="string">
            <text:p>Ricerca e innovazione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POLI01</text:p>
          </table:table-cell>
          <table:table-cell table:style-name="ce7" table:content-validation-name="val5" office:value-type="string" calcext:value-type="string">
            <text:p>VPOLCITY</text:p>
          </table:table-cell>
          <table:table-cell table:style-name="ce7" table:content-validation-name="val6" office:value-type="string" calcext:value-type="string">
            <text:p>La base dati contiene le informazioni necessarie alla gestione di alcuni tipi di pratiche del Comando di Polizia Municipale</text:p>
          </table:table-cell>
          <table:table-cell table:style-name="ce7" table:content-validation-name="val7" office:value-type="string" calcext:value-type="string">
            <text:p>SQL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icurezza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office:value-type="string" calcext:value-type="string">
            <text:p>Visual Polcity XP</text:p>
          </table:table-cell>
          <table:table-cell table:style-name="ce7" table:content-validation-name="val15" office:value-type="string" calcext:value-type="string">
            <text:p>Gestione pratiche relative a violazioni del Codice della Strada, illeciti amministrativi, ricerche motorizzazione e oggetti smarrit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Open Software Srl</text:p>
          </table:table-cell>
          <table:table-cell table:style-name="ce7" table:content-validation-name="val18" office:value-type="string" calcext:value-type="string">
            <text:p>Polcity On LIne</text:p>
          </table:table-cell>
          <table:table-cell table:style-name="ce7" table:content-validation-name="val15" office:value-type="string" calcext:value-type="string">
            <text:p>Procedura web per la pubblicazione di documenti, informazioni, pagamenti e dati relativi a violazione del C.d.S., ZTL e oggetti smarrit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Open Software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7">
          <table:table-cell table:style-name="ce2" office:value-type="string" calcext:value-type="string">
            <text:p>Ambiente e territorio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POLI02</text:p>
          </table:table-cell>
          <table:table-cell table:style-name="ce7" table:content-validation-name="val5" office:value-type="string" calcext:value-type="string">
            <text:p>VERBATEL</text:p>
          </table:table-cell>
          <table:table-cell table:style-name="ce7" table:content-validation-name="val6" office:value-type="string" calcext:value-type="string">
            <text:p>La base dati contiene le informazioni necessarie alla gestione di alcuni tipi di pratiche del Comando di Polizia Municipale</text:p>
          </table:table-cell>
          <table:table-cell table:style-name="ce7" table:content-validation-name="val7" office:value-type="string" calcext:value-type="string">
            <text:p>SQL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icurezza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table:content-validation-name="val14" office:value-type="string" calcext:value-type="string">
            <text:p>Verbatel</text:p>
          </table:table-cell>
          <table:table-cell table:style-name="ce7" table:content-validation-name="val15" office:value-type="string" calcext:value-type="string">
            <text:p>Gestione polizia giudiziaria e infortunistica stradale turni dei dipendent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Verbatel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8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ASCOT01</text:p>
          </table:table-cell>
          <table:table-cell table:style-name="ce7" table:content-validation-name="val5" office:value-type="string" calcext:value-type="string">
            <text:p>F00</text:p>
          </table:table-cell>
          <table:table-cell table:style-name="ce7" table:content-validation-name="val6" office:value-type="string" calcext:value-type="string">
            <text:p>Contiene la base dati per il programma ASCOTWEB dedicato alla gestione dell'area finanziaria per gli enti sperimentatori bilancio armonizzato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office:value-type="string" calcext:value-type="string">
            <text:p>DLgs 118/2011 - Bilancio armonizzato delle Regioni e degli Enti Locali</text:p>
          </table:table-cell>
          <table:table-cell table:style-name="ce7" table:content-validation-name="val9" office:value-type="string" calcext:value-type="string">
            <text:p>Bilanci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AscotWeb</text:p>
          </table:table-cell>
          <table:table-cell table:style-name="ce7" table:content-validation-name="val15" office:value-type="string" calcext:value-type="string">
            <text:p>Gestione area finanziaria enti sperimentatori bilanci armonizzato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5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ASCOT02</text:p>
          </table:table-cell>
          <table:table-cell table:style-name="ce7" table:content-validation-name="val5" office:value-type="string" calcext:value-type="string">
            <text:p>ECE</text:p>
          </table:table-cell>
          <table:table-cell table:style-name="ce7" table:content-validation-name="val6" office:value-type="string" calcext:value-type="string">
            <text:p>Contiene la base dati per il programma ASCOTWEB dedicato alla gestione dell'area economato lavori pubblic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Infrastruttur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AscotWeb</text:p>
          </table:table-cell>
          <table:table-cell table:style-name="ce7" table:content-validation-name="val15" office:value-type="string" calcext:value-type="string">
            <text:p>Gestione dei servizi di provveditorato ed economato relativi agli acquisti, al patrimonio beni e al magazzino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3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ASCOT03</text:p>
          </table:table-cell>
          <table:table-cell table:style-name="ce7" table:content-validation-name="val5" office:value-type="string" calcext:value-type="string">
            <text:p>C00</text:p>
          </table:table-cell>
          <table:table-cell table:style-name="ce7" table:content-validation-name="val6" office:value-type="string" calcext:value-type="string">
            <text:p>Contiene la base dati per il programma ASCOTWEB dedicato alla gestione dell'area demografica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.P.R. N. 223/1989 per anagrafe e toponomastica; D.P.R. N. 396/2000 per stato civile; D.P.R. N. 223/1967 per liste elettorali; D. LGS. N. 66/2010 per leva militare; D.P.R. N. 323/1989 per AIRE;</text:p>
          </table:table-cell>
          <table:table-cell table:style-name="ce7" table:content-validation-name="val9" office:value-type="string" calcext:value-type="string">
            <text:p>Anagraf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AscotWeb</text:p>
          </table:table-cell>
          <table:table-cell table:style-name="ce7" table:content-validation-name="val15" office:value-type="string" calcext:value-type="string">
            <text:p>Gestione area demografica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3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ASCOT04</text:p>
          </table:table-cell>
          <table:table-cell table:style-name="ce7" table:content-validation-name="val5" office:value-type="string" calcext:value-type="string">
            <text:p>D00</text:p>
          </table:table-cell>
          <table:table-cell table:style-name="ce7" table:content-validation-name="val6" office:value-type="string" calcext:value-type="string">
            <text:p>Contiene la base dati per il programma ASCOTWEB dedicato alla gestione dell'area demografica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D.P.R. N. 223/1989 per anagrafe e toponomastica; D.P.R. N. 396/2000 per stato civile; D.P.R. N. 223/1967 per liste elettorali; D. LGS. N. 66/2010 per leva militare; D.P.R. N. 323/1989 per AIRE;</text:p>
          </table:table-cell>
          <table:table-cell table:style-name="ce7" table:content-validation-name="val9" office:value-type="string" calcext:value-type="string">
            <text:p>Anagraf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table:content-validation-name="val14" office:value-type="string" calcext:value-type="string">
            <text:p>AscotWeb</text:p>
          </table:table-cell>
          <table:table-cell table:style-name="ce7" table:content-validation-name="val15" office:value-type="string" calcext:value-type="string">
            <text:p>Gestione area demografica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 office:value-type="string" calcext:value-type="string">
            <text:p>Servizi On line</text:p>
          </table:table-cell>
          <table:table-cell table:style-name="ce7" table:content-validation-name="val15" office:value-type="string" calcext:value-type="string">
            <text:p>Procedura web per la pubblicazione di informazioni relativi all'anagrafe dei cittadini e con accesso solamente ai propri dati personal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Insiel Mercato Spa</text:p>
          </table:table-cell>
          <table:table-cell table:style-name="ce7" table:content-validation-name="val18" office:value-type="string" calcext:value-type="string">
            <text:p>Urbe</text:p>
          </table:table-cell>
          <table:table-cell table:style-name="ce7" table:content-validation-name="val15" office:value-type="string" calcext:value-type="string">
            <text:p>Gestione del Sistema Informativo Territori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Fintel Engineering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8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ASCOT05</text:p>
          </table:table-cell>
          <table:table-cell table:style-name="ce7" table:content-validation-name="val5" office:value-type="string" calcext:value-type="string">
            <text:p>T00</text:p>
          </table:table-cell>
          <table:table-cell table:style-name="ce7" table:content-validation-name="val6" office:value-type="string" calcext:value-type="string">
            <text:p>Contiene la base dati per il programma ASCOTWEB dedicato alla gestione dell'area tribut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office:value-type="string" calcext:value-type="string">
            <text:p>ICI D. Lgs. 504/1992 (vigente dal 1993 al 2011); IUC (composta da IMU+TASI+TARI) Legge n. 147/2013 (vigente dal 2014).TARSU/TOSAP/IMPOSTA PUBBLICITA'/DIRITTI PUBBLICHE AFFISSIONI D. Lgs. 507/1993 (TARSU vigente fino al 2002; Tosap/imposta Pubblicità/Diritti pubbliche affissioni vigente dal 1994 ad oggi); TARIFFA RIFIUTI (TIA) D. Lgs. 22/1997 + DPR 158/1999 (vigente dal 2003 al 2012); TARES articolo 14 D.L. 201/2011 convertito dalla Legge n. 2014/2011 e s.m.i. (vigente per il 2013);</text:p>
          </table:table-cell>
          <table:table-cell table:style-name="ce7" table:content-validation-name="val9" office:value-type="string" calcext:value-type="string">
            <text:p>Fiscalità e tribut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table:content-validation-name="val14" office:value-type="string" calcext:value-type="string">
            <text:p>AscotWeb</text:p>
          </table:table-cell>
          <table:table-cell table:style-name="ce7" office:value-type="string" calcext:value-type="string">
            <text:p>Gestione e acquisizione delle denunce di accertamento e riscossione dei tributi locali, della gestione dei servizi a domanda individuale e delle entrate patrimoniali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 office:value-type="string" calcext:value-type="string">
            <text:p>Servizi On line</text:p>
          </table:table-cell>
          <table:table-cell table:style-name="ce7" table:content-validation-name="val15" office:value-type="string" calcext:value-type="string">
            <text:p>Procedura web per la pubblicazione di documenti, informazioni, pagamenti e dati relativi all'anagrafe tributaria dei cittadini e con accesso solamente ai propri dati personal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Insiel Mercato Spa</text:p>
          </table:table-cell>
          <table:table-cell table:style-name="ce7" table:content-validation-name="val18" office:value-type="string" calcext:value-type="string">
            <text:p>Urbe</text:p>
          </table:table-cell>
          <table:table-cell table:style-name="ce7" table:content-validation-name="val15" office:value-type="string" calcext:value-type="string">
            <text:p>Gestione del Sistema Informativo Territorial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Fintel Engineering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6">
          <table:table-cell table:style-name="ce2" office:value-type="string" calcext:value-type="string">
            <text:p>Edilizia e governo del territorio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ASCOT06</text:p>
          </table:table-cell>
          <table:table-cell table:style-name="ce7" table:content-validation-name="val5" office:value-type="string" calcext:value-type="string">
            <text:p>I00</text:p>
          </table:table-cell>
          <table:table-cell table:style-name="ce7" table:content-validation-name="val6" office:value-type="string" calcext:value-type="string">
            <text:p>Contiene la base dati per il programma ASCOTWEB dedicato alla gestione dell'area tributi - AREA CATASTO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office:value-type="string" calcext:value-type="string">
            <text:p>ICI D. Lgs. 504/1992 (vigente dal 1993 al 2011); IUC (composta da IMU+TASI+TARI) Legge n. 147/2013 (vigente dal 2014).TARSU/TOSAP/IMPOSTA PUBBLICITA'/DIRITTI PUBBLICHE AFFISSIONI D. Lgs. 507/1993 (TARSU vigente fino al 2002; Tosap/imposta Pubblicità/Diritti pubbliche affissioni vigente dal 1994 ad oggi); TARIFFA RIFIUTI (TIA) D. Lgs. 22/1997 + DPR 158/1999 (vigente dal 2003 al 2012); TARES articolo 14 D.L. 201/2011 convertito dalla Legge n. 2014/2011 e s.m.i. (vigente per il 2013);</text:p>
          </table:table-cell>
          <table:table-cell table:style-name="ce7" table:content-validation-name="val9" office:value-type="string" calcext:value-type="string">
            <text:p>Fiscalità e tribut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AscotWeb</text:p>
          </table:table-cell>
          <table:table-cell table:style-name="ce7" table:content-validation-name="val15" office:value-type="string" calcext:value-type="string">
            <text:p>Gestione del catasto immobiliare comunale</text:p>
          </table:table-cell>
          <table:table-cell table:style-name="ce7" table:content-validation-name="val16" office:value-type="string" calcext:value-type="string">
            <text:p>programma informatico ceduto senza alcun onere dalla Regione del Veneto ai sensi della L.R. 54/88</text:p>
          </table:table-cell>
          <table:table-cell table:style-name="ce7" table:content-validation-name="val17" office:value-type="string" calcext:value-type="string">
            <text:p>Insiel FVG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5">
          <table:table-cell table:style-name="ce2" office:value-type="string" calcext:value-type="string">
            <text:p>Salute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URBE01</text:p>
          </table:table-cell>
          <table:table-cell table:style-name="ce7" table:content-validation-name="val5" office:value-type="string" calcext:value-type="string">
            <text:p>URBEGM</text:p>
          </table:table-cell>
          <table:table-cell table:style-name="ce7" table:content-validation-name="val6" office:value-type="string" calcext:value-type="string">
            <text:p>La base dati contiene le informazioni necessarie alla gestione del sistema informativo territoriale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Edilizia e governo del territorio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URBE RVE - Anagrafe immobiliare</text:p>
          </table:table-cell>
          <table:table-cell table:style-name="ce7" table:content-validation-name="val15" office:value-type="string" calcext:value-type="string">
            <text:p>Gestione del sistema informativo territoriale implementata con GIS Intergraph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12" table:content-validation-name="val17" office:value-type="string" calcext:value-type="string">
            <text:p>Fintel Engineering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8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SEGR01</text:p>
          </table:table-cell>
          <table:table-cell table:style-name="ce7" table:content-validation-name="val5" office:value-type="string" calcext:value-type="string">
            <text:p>AMMINISTRAZIONEAPERTA.IT</text:p>
          </table:table-cell>
          <table:table-cell table:style-name="ce7" table:content-validation-name="val6" office:value-type="string" calcext:value-type="string">
            <text:p>La base dati contiene le informazioni necessarie per la creazione delle tabelle, da pubblicare sul sito istituzionale, <text:s/>previste dagli gli art.23, 35,15,18,26,27 del decreto 33/2013 </text:p>
          </table:table-cell>
          <table:table-cell table:style-name="ce7" table:content-validation-name="val7" office:value-type="string" calcext:value-type="string">
            <text:p>DBMS MYSQL ed export in XLS, PDF,CSV <text:s/>tramite applicativo</text:p>
          </table:table-cell>
          <table:table-cell table:style-name="ce7" table:content-validation-name="val8" office:value-type="string" calcext:value-type="string">
            <text:p>Decreto 33/2013 e comma 32 art 1 legge 190/12</text:p>
          </table:table-cell>
          <table:table-cell table:style-name="ce7" table:content-validation-name="val9" office:value-type="string" calcext:value-type="string">
            <text:p>Trasparenza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table:content-validation-name="val14" office:value-type="string" calcext:value-type="string">
            <text:p>amministrazioneaperta.it (openamm-cms)</text:p>
          </table:table-cell>
          <table:table-cell table:style-name="ce7" office:value-type="string" calcext:value-type="string">
            <text:p>Procedura web per la pubblicazione di documenti, informazioni e dati concernenti l'organizzazione dell'amministrazione, le attività e le sue modalità di realizzazione in conformità alle disposizioni del Decreto Legislativo 14 marzo 2013, n.33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KP Technologies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6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SEGR02</text:p>
          </table:table-cell>
          <table:table-cell table:style-name="ce7" table:content-validation-name="val5" office:value-type="string" calcext:value-type="string">
            <text:p>PROTOCOLLO</text:p>
          </table:table-cell>
          <table:table-cell table:style-name="ce7" table:content-validation-name="val6" office:value-type="string" calcext:value-type="string">
            <text:p>La base dati contiene le informazioni necessarie alla gestione del protocollo generale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erviz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Protocollo.Informatico</text:p>
          </table:table-cell>
          <table:table-cell table:style-name="ce7" table:content-validation-name="val15" office:value-type="string" calcext:value-type="string">
            <text:p>Gestione del servizio di protocollazione degli atti in etrata e in uscita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Insiel Mercato Spa</text:p>
          </table:table-cell>
          <table:table-cell table:style-name="ce7" table:content-validation-name="val18" office:value-type="string" calcext:value-type="string">
            <text:p>Protocollo.Web</text:p>
          </table:table-cell>
          <table:table-cell table:style-name="ce7" table:content-validation-name="val15" office:value-type="string" calcext:value-type="string">
            <text:p>Procedura web per la gestione del protocollo informatico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Insiel Mercato Spa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8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SEGR03</text:p>
          </table:table-cell>
          <table:table-cell table:style-name="ce7" table:content-validation-name="val5" office:value-type="string" calcext:value-type="string">
            <text:p>SISAD</text:p>
          </table:table-cell>
          <table:table-cell table:style-name="ce7" table:content-validation-name="val6" office:value-type="string" calcext:value-type="string">
            <text:p>La base dati contiene le informazioni necessarie alla gestione degli atti deliberativi</text:p>
          </table:table-cell>
          <table:table-cell table:style-name="ce7" table:content-validation-name="val7" office:value-type="string" calcext:value-type="string">
            <text:p>Oracle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Gestione documentale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table:content-validation-name="val14" office:value-type="string" calcext:value-type="string">
            <text:p>Office Web - Atti deliberativi</text:p>
          </table:table-cell>
          <table:table-cell table:style-name="ce7" table:content-validation-name="val15" office:value-type="string" calcext:value-type="string">
            <text:p>Procedura web per la gestione degli atti deliberativ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Insiel Mercato Spa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8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MESSI01</text:p>
          </table:table-cell>
          <table:table-cell table:style-name="ce7" table:content-validation-name="val5" office:value-type="string" calcext:value-type="string">
            <text:p>MC3W</text:p>
          </table:table-cell>
          <table:table-cell table:style-name="ce7" table:content-validation-name="val6" office:value-type="string" calcext:value-type="string">
            <text:p>La base dati contiene le informazioni necessarie alla gestione delle notifiche, delle affissioni e dei depositi presso la casa comunale</text:p>
          </table:table-cell>
          <table:table-cell table:style-name="ce7" table:content-validation-name="val7" office:value-type="string" calcext:value-type="string">
            <text:p>SQL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erviz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no</text:p>
          </table:table-cell>
          <table:table-cell table:style-name="ce7" office:value-type="string" calcext:value-type="string">
            <text:p>MC3-W - Notifiche, Affissioni, Depositi</text:p>
          </table:table-cell>
          <table:table-cell table:style-name="ce7" table:content-validation-name="val15" office:value-type="string" calcext:value-type="string">
            <text:p>Procedura web per la gestione dell'ufficio mess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Proveco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9">
          <table:table-cell table:style-name="ce2"/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MESSI02</text:p>
          </table:table-cell>
          <table:table-cell table:style-name="ce7" table:content-validation-name="val5" office:value-type="string" calcext:value-type="string">
            <text:p>AOL</text:p>
          </table:table-cell>
          <table:table-cell table:style-name="ce7" table:content-validation-name="val6" office:value-type="string" calcext:value-type="string">
            <text:p>La base dati contiene le informazioni necessarie alla gestione dell'albo pretorio on line</text:p>
          </table:table-cell>
          <table:table-cell table:style-name="ce7" table:content-validation-name="val7" office:value-type="string" calcext:value-type="string">
            <text:p>SQL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erviz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office:value-type="string" calcext:value-type="string">
            <text:p>AOL-W - Albo Pretorio Online</text:p>
          </table:table-cell>
          <table:table-cell table:style-name="ce15" table:content-validation-name="val15" office:value-type="string" calcext:value-type="string">
            <text:p>Procedura web per la gestione dellle pubblicazioni on line degli atti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table:content-validation-name="val17" office:value-type="string" calcext:value-type="string">
            <text:p>Proveco 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5">
          <table:table-cell table:style-name="ce2" office:value-type="string" calcext:value-type="string">
            <text:p>Beni culturali e turismo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ELEZ01</text:p>
          </table:table-cell>
          <table:table-cell table:style-name="ce7" table:content-validation-name="val5" office:value-type="string" calcext:value-type="string">
            <text:p>ELEZIONI</text:p>
          </table:table-cell>
          <table:table-cell table:style-name="ce7" table:content-validation-name="val6" office:value-type="string" calcext:value-type="string">
            <text:p>La base dati contiene le informazioni necessarie alla gestione dei risultati elettorali</text:p>
          </table:table-cell>
          <table:table-cell table:style-name="ce7" table:content-validation-name="val7" office:value-type="string" calcext:value-type="string">
            <text:p>Firebird</text:p>
          </table:table-cell>
          <table:table-cell table:style-name="ce7" table:content-validation-name="val8" office:value-type="string" calcext:value-type="string">
            <text:p>In ottemperanza delle normative vigenti in materia</text:p>
          </table:table-cell>
          <table:table-cell table:style-name="ce7" table:content-validation-name="val9" office:value-type="string" calcext:value-type="string">
            <text:p>Servizi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2" office:value-type="string" calcext:value-type="string">
            <text:p>sì</text:p>
          </table:table-cell>
          <table:table-cell table:style-name="ce7" office:value-type="string" calcext:value-type="string">
            <text:p>Gestione risultati elettorali</text:p>
          </table:table-cell>
          <table:table-cell table:style-name="ce7" table:content-validation-name="val15" office:value-type="string" calcext:value-type="string">
            <text:p>Gestione dei risultati elettorali per ogni tipo di elezione</text:p>
          </table:table-cell>
          <table:table-cell table:style-name="ce7" table:content-validation-name="val16" office:value-type="string" calcext:value-type="string">
            <text:p>Licenza d'uso</text:p>
          </table:table-cell>
          <table:table-cell table:style-name="ce7" office:value-type="string" calcext:value-type="string">
            <text:p>SP Sistemi Pubblici Srl</text:p>
          </table:table-cell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5"/>
          <table:table-cell table:style-name="ce7" table:content-validation-name="val16"/>
          <table:table-cell table:style-name="ce7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5">
          <table:table-cell table:style-name="ce2" office:value-type="string" calcext:value-type="string">
            <text:p>Previdenza e assistenza</text:p>
          </table:table-cell>
          <table:table-cell table:style-name="ce5" table:content-validation-name="val1" office:value-type="string" calcext:value-type="string">
            <text:p>Comune di Caorle</text:p>
          </table:table-cell>
          <table:table-cell table:style-name="ce5" table:content-validation-name="val2" office:value-type="string" calcext:value-type="string">
            <text:p>Jacopo Tonero</text:p>
          </table:table-cell>
          <table:table-cell table:style-name="ce7" office:value-type="string" calcext:value-type="string">
            <text:p>comune.caorle.ve@pecveneto.it</text:p>
          </table:table-cell>
          <table:table-cell table:style-name="ce7" table:content-validation-name="val4" office:value-type="string" calcext:value-type="string">
            <text:p>TRAS01</text:p>
          </table:table-cell>
          <table:table-cell table:style-name="ce11" table:content-validation-name="val5" office:value-type="string" calcext:value-type="string">
            <text:p>Base dati amministrazioneaperta.it</text:p>
          </table:table-cell>
          <table:table-cell table:style-name="ce11" table:content-validation-name="val6" office:value-type="string" calcext:value-type="string">
            <text:p>La base dati contiene le informazioni necessarie per la creazione delle tabelle, da pubblicare sul sito istituzionale, <text:s/>previste dagli gli art.23, 35,15,18,26,27 del decreto 33/2013 </text:p>
          </table:table-cell>
          <table:table-cell table:style-name="ce11" table:content-validation-name="val7" office:value-type="string" calcext:value-type="string">
            <text:p>DBMS MYSQL ed export in XLS, PDF,CSV <text:s/>tramite applicativo</text:p>
          </table:table-cell>
          <table:table-cell table:style-name="ce11" table:content-validation-name="val8" office:value-type="string" calcext:value-type="string">
            <text:p>Decreto 33/2013 e comma 32 art1 legge 190/12</text:p>
          </table:table-cell>
          <table:table-cell table:style-name="ce11" table:content-validation-name="val10" office:value-type="string" calcext:value-type="string">
            <text:p>Trasparenza</text:p>
          </table:table-cell>
          <table:table-cell table:style-name="ce7" table:content-validation-name="val11" office:value-type="string" calcext:value-type="string">
            <text:p>Licenza Standard</text:p>
          </table:table-cell>
          <table:table-cell table:style-name="ce7" table:content-validation-name="val13" office:value-type="string" calcext:value-type="string">
            <text:p>sì</text:p>
          </table:table-cell>
          <table:table-cell table:style-name="ce11" table:content-validation-name="val14" office:value-type="string" calcext:value-type="string">
            <text:p>amministrazioneaperta.it (openamm-cms)</text:p>
          </table:table-cell>
          <table:table-cell table:style-name="ce11" table:content-validation-name="val15" office:value-type="string" calcext:value-type="string">
            <text:p>Applicativo web modulare utilizzato per la creazione delle tabelle previste dal decreto 33/2013 (amministrazione trasparente) ed in particolare per gli adempimenti previsti dagli art.23, 35,15,18,26,27 del decreto 33/2013 e gli adempimenti previsti dal comma 32 art 1 legge 190/12 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KP Technologies srl</text:p>
          </table:table-cell>
          <table:table-cell table:style-name="ce7" table:content-validation-name="val18"/>
          <table:table-cell table:style-name="ce11" table:content-validation-name="val15"/>
          <table:table-cell table:style-name="ce11" table:content-validation-name="val16"/>
          <table:table-cell table:style-name="ce11" table:content-validation-name="val17"/>
          <table:table-cell table:style-name="ce7" table:content-validation-name="val18"/>
          <table:table-cell table:style-name="ce11" table:content-validation-name="val15"/>
          <table:table-cell table:style-name="ce11" table:content-validation-name="val16"/>
          <table:table-cell table:style-name="ce11" table:content-validation-name="val17"/>
          <table:table-cell table:style-name="ce7" table:content-validation-name="val18"/>
          <table:table-cell table:style-name="ce11" table:content-validation-name="val15"/>
          <table:table-cell table:style-name="ce11" table:content-validation-name="val16"/>
          <table:table-cell table:style-name="ce11" table:content-validation-name="val17"/>
          <table:table-cell table:style-name="ce7" table:content-validation-name="val18"/>
          <table:table-cell table:style-name="ce11" table:content-validation-name="val15"/>
          <table:table-cell table:style-name="ce11" table:content-validation-name="val16"/>
          <table:table-cell table:style-name="ce11" table:content-validation-name="val17"/>
          <table:table-cell table:style-name="ce18" table:content-validation-name="val19"/>
          <table:table-cell table:style-name="ce13"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 table:number-rows-repeated="171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 table:content-validation-name="val19"/>
          <table:table-cell table:number-columns-repeated="991"/>
        </table:table-row>
        <table:table-row table:style-name="ro1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content-validation-name="val12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15"/>
          <table:table-cell table:style-name="ce9" table:content-validation-name="val16"/>
          <table:table-cell table:style-name="ce9" table:content-validation-name="val17"/>
          <table:table-cell table:style-name="ce19"/>
          <table:table-cell table:number-columns-repeated="991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71" table:range-usable-as="print-range"/>
        </table:named-expressions>
      </table:table>
      <table:table table:name="'file://fileserver/utenti/jacopo_tonero/Documenti/Ufficio%20CED/CED%202014/Comunicazione%20AGID/file%20inviato%20in%20data%2027-11-2014/elencoBasiDati_KP_Technologies_.xls'#basi_dati" table:print="false" table:style-name="ta_extref">
        <table:table-source xlink:type="simple" xlink:href="../elencoBasiDati_KP_Technologies_.xls" table:table-name="basi_dati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Comune di Caorle</dc:creator>
    <dc:date>2014-11-27T08:41:42</dc:date>
    <meta:print-date>2014-08-29T16:39:49</meta:print-date>
    <meta:editing-cycles>1</meta:editing-cycles>
    <meta:editing-duration>PT7M18S</meta:editing-duration>
    <meta:document-statistic meta:table-count="1" meta:cell-count="531" meta:object-count="0"/>
    <meta:generator>LibreOffice/4.3.2.2$Windows_x86 LibreOffice_project/edfb5295ba211bd31ad47d0bad0118690f76407d</meta:generator>
  </office:meta>
</office:document-meta>
</file>